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bouwen van het pand, wijzigen gevels en aanbrengen van nieuwe gevelreclame op het perceel Vanadiumweg 11A, 3812 P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het pand, wijzigen gevels en aanbrengen van nieuwe gevelreclame op het perceel Vanadiumweg 11A, 3812 PX Amersfoort</text:span>
          </text:p>
            <text:p text:style-name="common-al">De Gemeente Amersfoort heeft op 15-11-2023 een aanvraag voor een omgevingsvergunning ontvangen voor het verbouwen van het pand, wijzigen gevels en aanbrengen van nieuwe gevelreclame op het perceel Vanadiumweg 11A, 3812 PX Amersfoort, met kenmerk CLZ-0000715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0-01-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482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2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2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51</meta:user-defined>
    <dc:language>nl</dc:language>
    <meta:user-defined meta:name="OVERHEIDop.locatietype/OVERHEIDop.gebiedsmarkering">Punt</meta:user-defined>
    <meta:user-defined meta:name="DC.title">Ontvangen aanvraag omgevingsvergunning voor het verbouwen van het pand, wijzigen gevels en aanbrengen van nieuwe gevelreclame op het perceel Vanadiumweg 11A, 3812 PX Amersfoort</meta:user-defined>
    <meta:user-defined meta:name="DCTERMS.W3CDTF/DCTERMS.available">2023-12-04</meta:user-defined>
    <meta:user-defined meta:name="DCTERMS.W3CDTF/OVERHEIDop.jaargang">2023</meta:user-defined>
    <meta:user-defined meta:name="OVERHEIDop.publicationIssue">514829</meta:user-defined>
    <meta:user-defined meta:name="OVERHEIDop.GmbID/DC.identifier">gmb-2023-514829</meta:user-defined>
    <meta:user-defined meta:name="OVERHEIDop.versieInformatie"/>
  </office:meta>
</office:document-meta>
</file>