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7 ingekomen aanvraag omgevingsvergunning van Havenstraat 41a Zijdewind (Z-451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een sloot (perceel F118) en realiseren vervangende waterberging (percelen F268 en 100)</text:p>
            <text:p text:style-name="common-al">
            <text:span text:style-name="nadrukvet"> Locatie:</text:span> Havenstraat 41a, 1736 KD Zijdewind</text:p>
            <text:p text:style-name="common-al">
            <text:span text:style-name="nadrukvet">Datum ontvangst aanvraag:</text:span> 20 november 2023</text:p>
            <text:p text:style-name="common-al">
            <text:span text:style-name="nadrukvet">Zaaknummer: </text:span>Z-45176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2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2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ollands Kroon - 2023 week 47 ingekomen aanvraag omgevingsvergunning van Havenstraat 41a Zijdewind (Z-451764)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826</meta:user-defined>
    <meta:user-defined meta:name="OVERHEIDop.GmbID/DC.identifier">gmb-2023-514826</meta:user-defined>
    <meta:user-defined meta:name="OVERHEIDop.versieInformatie"/>
  </office:meta>
</office:document-meta>
</file>