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eyenbos 3 5511P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Oeyenbos 3 5511PB Knegsel. Het kenmerk van de gemeente voor deze zaak is 077038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482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83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Oeyenbos 3 5511PB Knegs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21</meta:user-defined>
    <meta:user-defined meta:name="OVERHEIDop.GmbID/DC.identifier">gmb-2023-514821</meta:user-defined>
    <meta:user-defined meta:name="OVERHEIDop.versieInformatie"/>
  </office:meta>
</office:document-meta>
</file>