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oorbreken van 2 dragende muren aan Vondelstraat 38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voor het doorbreken van 2 dragende muren op locatie Vondelstraat 38 in Hengelo. De aanvraag is geregistreerd onder zaaknummer O-2023-00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48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doorbreken van 2 dragende muren aan Vondelstraat 38 in Hengelo</meta:user-defined>
    <meta:user-defined meta:name="DCTERMS.W3CDTF/DCTERMS.available">2023-02-07</meta:user-defined>
    <meta:user-defined meta:name="DCTERMS.W3CDTF/OVERHEIDop.jaargang">2023</meta:user-defined>
    <meta:user-defined meta:name="OVERHEIDop.publicationIssue">51482</meta:user-defined>
    <meta:user-defined meta:name="OVERHEIDop.GmbID/DC.identifier">gmb-2023-51482</meta:user-defined>
    <meta:user-defined meta:name="OVERHEIDop.versieInformatie"/>
  </office:meta>
</office:document-meta>
</file>