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Sint Hubert, Pastoor Jacobs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Buitengebied Sint Hubert, Pastoor Jacobsstraat 7;</text:p>
              </text:list-item>
              <text:list-item text:style-override="id1-3-2-1-1-2-2">
                <text:number>2.</text:number>
                <text:p text:style-name="al"> Voor deze ontwikkeling wordt geen exploitatieplan ter inzage gelegd. Er is een anterieure overeenkomst opgesteld voor het verhaal van de kosten;</text:p>
              </text:list-item>
              <text:list-item text:style-override="id1-3-2-1-1-2-3">
                <text:number>3.</text:number>
                <text:p text:style-name="al"> Het ontwerpbeeldkwaliteitsplan Pastoor Jacobsstraat 67 Sint Hubert. Het beeldkwaliteitsplan is als bijlage opgenomen bij het ontwerpbestemmingsplan;</text:p>
              </text:list-item>
              <text:list-item text:style-override="id1-3-2-1-1-2-4">
                <text:number>4.</text:number>
                <text:p text:style-name="al"> Het ontwerpbesluit hogere grenswaarden geluid. Dit ontwerpbesluit is als bijlage opgenomen bij het ontwerpbestemmingsplan. </text:p>
              </text:list-item>
            </text:list>
            <text:p text:style-name="common-al">
            <text:span text:style-name="nadrukvet">Waar ligt het plangebied?</text:span>
          </text:p>
            <text:p text:style-name="common-al">De planlocatie is gelegen in het buitengebied aan de Pastoor Jacobsstraat 67 in Sint Hubert. Het plangebied is kadastraal bekend als gemeente Mill sectie R, nummer 120. </text:p>
            <text:p text:style-name="common-al">
            <text:span text:style-name="nadrukvet">Wat is de inhoud van het plan?</text:span>
          </text:p>
            <text:p text:style-name="common-al">Initiatiefnemer is voornemens om de locatie aan de Pastoor Jacobsstraat 67 te herontwikkelen. De voormalige agrarische bedrijfsgebouwen zullen worden gesloopt en hiervoor in de plaats wordt een akkerbouwbedrijf voortgezet inclusief verbouw/nieuwbouw van de loodsen. De aanduidingen ‘veehouderij’ en ‘intensieve veehouderij’ wordt verwijderd van het bestemmingsplan. In ruil voor het staken van de intensieve veehouderij activiteiten op locatie is initiatiefnemer voornemens om aan beide zijden van het perceel een Ruimte-voor-ruimte woning te ontwikkelen. Om het plan mogelijk te maken is een herziening van het bestemmingsplan noodzakelijk.</text:p>
            <text:p text:style-name="common-al">
            <text:span text:style-name="nadrukvet">Hogere waarden geluidhinder</text:span>
          </text:p>
            <text:p text:style-name="common-al">Er treedt een overschrijding op van de voorkeursgrenswaarde bij de nieuwe vrijstaande woningen die in het ontwerpbestemmingsplan is opgenomen. Aangezien het treffen van bron- en overdrachtsmaatregelen in dit geval niet effectief of uitvoerbaar is, is het mogelijk om een hogere waarde geluidhinder vast te stellen.</text:p>
            <text:p text:style-name="common-al">
            <text:span text:style-name="nadrukvet">Waar en wanneer kunt u de stukken inzien?</text:span>
          </text:p>
            <text:p text:style-name="common-al">Wij nodigen u uit om het ontwerpbestemmingsplan Buitengebied Sint Hubert, Pastoor Jacobsstraat 7, het ontwerpbeeldkwaliteitsplan Pastoor Jacobsstraat 67 Sint Hubert en het ontwerpbesluit hogere grenswaarden geluid in te zien. Deze ligt zes weken ter inzage van woensdag 6 december 2023 tot en met dinsdag 16 januari 2024.</text:p>
            <text:p text:style-name="common-al">De stukken zijn digitaal in te zien op <text:a xlink:href="http://www.ruimtelijkeplannen.nl" xlink:type="simple"><text:span text:style-name="nadrukondlijn">www.ruimtelijkeplannen.nl</text:span></text:a>. U kunt zoeken op de plannaam Buitengebied Sint Hubert, Pastoor Jacobsstraat 7 of op plannummer NL.IMRO.1982.BPBuPastJacobsst67-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Buitengebied Sint Hubert, Pastoor Jacobsstraat 7 en het ontwerpbeeldkwaliteitsplan Pastoor Jacobsstraat 67 Sint Hubert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Een zienswijze over het ontwerpbesluit hogere grenswaarden geluid richt u aan het college van burgemeester en wethouders van Land van Cuijk, via dezelfde website of postadres.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Buitengebied Sint Hubert, Pastoor Jacobsstraat 7, het ontwerpbeeldkwaliteitsplan Pastoor Jacobsstraat 67 Sint Hubert en het ontwerpbesluit hogere grenswaarden geluid worden beoordeeld door burgemeester en wethouders. Per zienswijze wordt aangegeven of, en op welke wijze de zienswijze heeft geleid tot een aanpassing ten opzichte van het ontwerpbestemmingsplan Buitengebied Sint Hubert, Pastoor Jacobsstraat 7, het ontwerpbeeldkwaliteitsplan Pastoor Jacobsstraat 67 Sint Hubert en het ontwerpbesluit hogere grenswaarden geluid.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5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48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PastJacobsst6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Bekendmaking ontwerpbestemmingsplan Buitengebied Sint Hubert, Pastoor Jacobsstraat 7</meta:user-defined>
    <meta:user-defined meta:name="DCTERMS.W3CDTF/DCTERMS.available">2023-12-05</meta:user-defined>
    <meta:user-defined meta:name="DCTERMS.W3CDTF/OVERHEIDop.jaargang">2023</meta:user-defined>
    <meta:user-defined meta:name="OVERHEIDop.publicationIssue">514819</meta:user-defined>
    <meta:user-defined meta:name="OVERHEIDop.GmbID/DC.identifier">gmb-2023-514819</meta:user-defined>
    <meta:user-defined meta:name="OVERHEIDop.versieInformatie"/>
  </office:meta>
</office:document-meta>
</file>