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Artillerieweg 27 Zaandam - het aanleggen van een inrit tijdelijke bo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008 - het aanleggen van een inrit tijdelijke bouwweg op de locatie nabij Artillerieweg 27 Zaandam</text:p>
            <text:p text:style-name="common-al">Aanvraag ontvangen: 24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481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1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1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6008</meta:user-defined>
    <dc:language>nl</dc:language>
    <meta:user-defined meta:name="OVERHEIDop.locatietype/OVERHEIDop.gebiedsmarkering">Vlak</meta:user-defined>
    <meta:user-defined meta:name="DC.title">Aanvraag omgevingsvergunning - nabij Artillerieweg 27 Zaandam - het aanleggen van een inrit tijdelijke bouwweg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16</meta:user-defined>
    <meta:user-defined meta:name="OVERHEIDop.GmbID/DC.identifier">gmb-2023-514816</meta:user-defined>
    <meta:user-defined meta:name="OVERHEIDop.versieInformatie"/>
  </office:meta>
</office:document-meta>
</file>