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 voor het exploiteren van een kantine bij haar sportcomplex op de locatie Sportlaan 85, 2806H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De Goudse Sport Vereniging mag een kantine op haar sportcomplex exploiteren op de locatie Sportlaan 585, 2806HC Gouda.</text:p>
            <text:p text:style-name="common-al">De vergunning is verzonden op 30 november 2023. Het zaaknummer van de vergunning is 84187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481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1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7973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 voor het exploiteren van een kantine bij haar sportcomplex op de locatie Sportlaan 85, 2806HC Gouda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12</meta:user-defined>
    <meta:user-defined meta:name="OVERHEIDop.GmbID/DC.identifier">gmb-2023-514812</meta:user-defined>
    <meta:user-defined meta:name="OVERHEIDop.versieInformatie"/>
  </office:meta>
</office:document-meta>
</file>