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kleine draagmuur tussen keuken en woonkamer, Resedastraat 32 5644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089</text:p>
            <text:p text:style-name="common-al">Omschrijving: verwijderen van een kleine draagmuur tussen keuken en woonkam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sedastraat 32 5644CK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30-11-2023</text:p>
            <text:p text:style-name="common-al">De beslissing ligt vanaf 04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508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80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0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0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89</meta:user-defined>
    <meta:user-defined meta:name="DCTERMS.abstract">verwijderen van een kleine draagmuur tussen keuken en woonkamer</meta:user-defined>
    <dc:language>nl</dc:language>
    <meta:user-defined meta:name="OVERHEIDop.locatietype/OVERHEIDop.gebiedsmarkering">Punt</meta:user-defined>
    <meta:user-defined meta:name="DC.title">Besluit op aanvraag omgevingsvergunning: verwijderen van een kleine draagmuur tussen keuken en woonkamer, Resedastraat 32 5644CK Ein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05</meta:user-defined>
    <meta:user-defined meta:name="OVERHEIDop.GmbID/DC.identifier">gmb-2023-514805</meta:user-defined>
    <meta:user-defined meta:name="OVERHEIDop.versieInformatie"/>
  </office:meta>
</office:document-meta>
</file>