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kamp 5 5731C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kamp 5 5731CG Mierlo</text:p>
            <text:p text:style-name="common-al">Datum ontvangst: 29-11-2023</text:p>
            <text:p text:style-name="common-al">Omschrijving: het uitbreiden van het woonhuis</text:p>
            <text:p text:style-name="common-al">Zaaknummer: 1771192913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480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29136</meta:user-defined>
    <meta:user-defined meta:name="DCTERMS.abstract">Molenkamp 5 - het uitbreiden van het woonhuis</meta:user-defined>
    <dc:language>nl</dc:language>
    <meta:user-defined meta:name="OVERHEIDop.locatietype/OVERHEIDop.gebiedsmarkering">Punt</meta:user-defined>
    <meta:user-defined meta:name="DC.title">Kennisgeving ontvangst aanvraag omgevingsvergunning Molenkamp 5 5731CG Mierlo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4803</meta:user-defined>
    <meta:user-defined meta:name="OVERHEIDop.GmbID/DC.identifier">gmb-2023-514803</meta:user-defined>
    <meta:user-defined meta:name="OVERHEIDop.versieInformatie"/>
  </office:meta>
</office:document-meta>
</file>