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-paad te Terherne (Kadastrale aanduiding: THN00/A/3217): aanvraag vergunning realiseren van een botenstalling met zonnedak (OV 20220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2 is een aanvraag om een omgevingsvergunning binnengekomen voor deze locatie. Het gaat om het realiseren van een botenstalling met zonne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elle-paad te Terherne (Kadastrale aanduiding: THN00/A/3217): aanvraag vergunning realiseren van een botenstalling met zonnedak (OV 20220814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48</meta:user-defined>
    <meta:user-defined meta:name="OVERHEIDop.GmbID/DC.identifier">gmb-2023-5148</meta:user-defined>
    <meta:user-defined meta:name="OVERHEIDop.versieInformatie"/>
  </office:meta>
</office:document-meta>
</file>