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geweigerd voor Aanwezigheidsvergunning Villa Erica Sint Hubert Wanroijseweg 95a, 5454GZ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wezigheidsvergunning Villa Erica Sint Hubert</text:p>
              </text:list-item>
              <text:list-item text:style-override="id1-3-2-1-1-2-2">
                <text:number>•</text:number>
                <text:p text:style-name="al">Besluitdatum: 27 november 2023</text:p>
              </text:list-item>
              <text:list-item text:style-override="id1-3-2-1-1-2-3">
                <text:number>•</text:number>
                <text:p text:style-name="al">Locatie: Wanroijseweg 95a, 5454GZ Sint Hubert</text:p>
              </text:list-item>
              <text:list-item text:style-override="id1-3-2-1-1-2-4">
                <text:number>•</text:number>
                <text:p text:style-name="al">Zaaknummer: Z2023-0000605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7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053</meta:user-defined>
    <meta:user-defined meta:name="DCTERMS.abstract">APV-vergunning geweigerd voor Aanwezigheidsvergunning Villa Erica Sint Hubert Wanroijseweg 95a, 5454GZ Sint Hubert </meta:user-defined>
    <dc:language>nl</dc:language>
    <meta:user-defined meta:name="OVERHEIDop.locatietype/OVERHEIDop.gebiedsmarkering">Punt</meta:user-defined>
    <meta:user-defined meta:name="DC.title">APV-vergunning geweigerd voor Aanwezigheidsvergunning Villa Erica Sint Hubert Wanroijseweg 95a, 5454GZ Sint Hube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95</meta:user-defined>
    <meta:user-defined meta:name="OVERHEIDop.GmbID/DC.identifier">gmb-2023-514795</meta:user-defined>
    <meta:user-defined meta:name="OVERHEIDop.versieInformatie"/>
  </office:meta>
</office:document-meta>
</file>