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eikampgraaf 10, Hellouw’ vastgesteld Gemeente West Betuwe</text:p>
      <text:section text:name="zakelijke-mededeling_id1-3-2" text:style-name="zakelijke-mededeling">
        <text:section text:name="zakelijke-mededeling-tekst_id1-3-2-1" text:style-name="zakelijke-mededeling-tekst">
          <text:section text:name="tekst_id1-3-2-1-1" text:style-name="tekst">
            <text:p text:style-name="common-al">Met ingang van woensdag 6 december 2023 ligt, overeenkomstig het bepaalde in artikel 3.9a van de Wet ruimtelijke ordening, voor zes weken het op 24 oktober 2023 ongewijzigd vastgesteld wijzigingsplan ‘Meikampgraaf 10, Hellouw’ van de gemeente West Betuwe ter inzage.</text:p>
            <text:p text:style-name="common-al">
            <text:span text:style-name="nadrukvet">Toelichting op de planstukken</text:span>
          </text:p>
            <text:p text:style-name="common-al">Het plan betreft het vergroten van het agrarisch bouwvlak aan de Meikampgraaf 10 te Hellouw. Dit om het bouwen van een nieuwe melkstal te realiseren. Bij vaststelling zijn een paar passages in de waterparagraaf van de toelichting op verzoek van Waterschap Rivierenland en gemeente West Betuwe aangepast. De juridische onderdelen van het plan (verbeelding en regels) zijn ongewijzigd gebleven.</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 Het wijzigingsplan heeft het planidentificatienummer: <text:span text:style-name="nadrukvet">NL.IMRO.1960.HELMeikampgraaf10-VSG1</text:span></text:p>
            <text:p text:style-name="common-al">De ter inzage gelegen stukken kunt u op afspraak inzien bij het klantencontactcentrum in het gemeentehuis in Geldermalsen (tijdelijk bezoekadres: Van Dam van Isseltweg 4, 4191 KC Geldermalsen)</text:p>
            <text:p text:style-name="common-al">Voor het maken van een afspraak neemt u contact met ons via ons algemene telefoonnummer 0345-728800. Kijk voor de meeste actuele openingstijden op de volgende website van de gemeente: <text:a xlink:href="http://www.westbetuwe.nl" xlink:type="simple"><text:span text:style-name="nadrukondlijn">www.westbetuwe.nl</text:span></text:a> </text:p>
            <text:p text:style-name="common-al">
            <text:span text:style-name="nadrukvet">Beroep</text:span>
          </text:p>
            <text:p text:style-name="common-al">Belanghebbenden kunnen tegen het besluit tot vaststelling van het wijzigingsplan gedurende de beroepstermijn (tot en met woensdag 17 januari 2024) beroep instellen bij de afdeling bestuursrechtspraak van de Raad van State, Postbus 20019, 2500 EA Den Haag.</text:p>
            <text:p text:style-name="common-al">Degene die beroep heeft ingesteld, kan tevens een verzoek om voorlopige voorzieningen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wijzigingsplan treedt in werking daags na afloop van de beroepstermijn. Indien binnen de beroepstermijn een verzoek om voorlopige voorziening bij de Voorzitter van de Afdeling bestuursrechts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479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ELMeikampgraaf10-VSG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Meikampgraaf 10, Hellouw’ vastgesteld Gemeente West Betuwe</meta:user-defined>
    <meta:user-defined meta:name="DCTERMS.W3CDTF/DCTERMS.available">2023-12-05</meta:user-defined>
    <meta:user-defined meta:name="DCTERMS.W3CDTF/OVERHEIDop.jaargang">2023</meta:user-defined>
    <meta:user-defined meta:name="OVERHEIDop.publicationIssue">514794</meta:user-defined>
    <meta:user-defined meta:name="OVERHEIDop.GmbID/DC.identifier">gmb-2023-514794</meta:user-defined>
    <meta:user-defined meta:name="OVERHEIDop.versieInformatie"/>
  </office:meta>
</office:document-meta>
</file>