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hoek Snellingerdijk-Bareldsburglaan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3 een besluit genomen op de aanvraag met zaaknummer Z2023-00005231 voor een Omgevingsvergunning op de locatie hoek Snellingerdijk-Bareldsburglaan te Oosterwolde. De vergunning is verleend. Het besluit betreft:</text:p>
            <text:p text:style-name="common-al">uitbreiding parkeerplaats Aldi 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1 januar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1 januar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14793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79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79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523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hoek Snellingerdijk-Bareldsburglaan te Oosterwolde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793</meta:user-defined>
    <meta:user-defined meta:name="OVERHEIDop.GmbID/DC.identifier">gmb-2023-514793</meta:user-defined>
    <meta:user-defined meta:name="OVERHEIDop.versieInformatie"/>
  </office:meta>
</office:document-meta>
</file>