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Het Hooge 19 te Oldeber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onroerende zaak te verkopen aan een derde. Het betreft grond welke is gelegen nabij Het Hooge 19 te Oldeberkoop en is voorzien van het kadastrale nummer Oldeberkoop, sectie A, nummer 4868 (deels), ter grootte van ca.66 m². Het college ziet af van het volgen van een selectieprocedure, tenzij andere serieuze gegadigden zich melden. </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Het Hooge 19 te Oldeberkoop die koper al in bezit heeft.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05-12-2023)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47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onroerende zaak nabij “Het Hooge 19 te Oldeberkoop”</meta:user-defined>
    <meta:user-defined meta:name="DCTERMS.W3CDTF/DCTERMS.available">2023-12-05</meta:user-defined>
    <meta:user-defined meta:name="DCTERMS.W3CDTF/OVERHEIDop.jaargang">2023</meta:user-defined>
    <meta:user-defined meta:name="OVERHEIDop.publicationIssue">514785</meta:user-defined>
    <meta:user-defined meta:name="OVERHEIDop.GmbID/DC.identifier">gmb-2023-514785</meta:user-defined>
    <meta:user-defined meta:name="OVERHEIDop.versieInformatie"/>
  </office:meta>
</office:document-meta>
</file>