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RAVEN VAN SLEUVEN TEN BEHOEVE VAN AANLEG KABELS, MERCURIUS NABIJ NUMMER 20 (VERSCHEIDENE LOCATIES IBF TERREIN TOT AAN SKOATTERWALD, HET MEER)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raven van sleuven ten behoeve van aanleg kabels op het perceel mercurius nabij nummer 20 (verscheidene locaties) IBF terrein tot aan Skoatterwald, het Meer) te heerenveen  </text:p>
            <text:p text:style-name="common-al">(02 febr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47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GRAVEN VAN SLEUVEN TEN BEHOEVE VAN AANLEG KABELS, MERCURIUS NABIJ NUMMER 20 (VERSCHEIDENE LOCATIES IBF TERREIN TOT AAN SKOATTERWALD, HET MEER) TE HEERENVEEN</meta:user-defined>
    <meta:user-defined meta:name="DCTERMS.W3CDTF/DCTERMS.available">2023-02-06</meta:user-defined>
    <meta:user-defined meta:name="DCTERMS.W3CDTF/OVERHEIDop.jaargang">2023</meta:user-defined>
    <meta:user-defined meta:name="OVERHEIDop.publicationIssue">51478</meta:user-defined>
    <meta:user-defined meta:name="OVERHEIDop.GmbID/DC.identifier">gmb-2023-51478</meta:user-defined>
    <meta:user-defined meta:name="OVERHEIDop.versieInformatie"/>
  </office:meta>
</office:document-meta>
</file>