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 de volgende melding op grond van het Besluit lozen buiten inrichtingen te hebben ontvang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Kruisstraat </text:span>– Van Tongeren Water &amp; Techniek b.v., voor het lozen van bemalingswater op het gemeentelijk vuilwaterriool ten behoeve van het aanleggen van riolering.</text:p>
              </text:list-item>
              <text:list-item text:style-override="id1-3-2-1-1-2-2">
                <text:number>2.</text:number>
                <text:p text:style-name="al"/>
              </text:list-item>
              <text:list-item text:style-override="id1-3-2-1-1-2-3">
                <text:number>3.</text:number>
                <text:p text:style-name="al">
                <text:span text:style-name="nadrukvet">Meer informatie</text:span>:</text:p>
              </text:list-item>
            </text:list>
            <text:p text:style-name="common-al">Tegen deze melding kan heen bezwaar worden ingediend. Deze publicatie betreft slechts een wettelijke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477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activiteitenbesluit milieubehe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777</meta:user-defined>
    <meta:user-defined meta:name="OVERHEIDop.GmbID/DC.identifier">gmb-2023-514777</meta:user-defined>
    <meta:user-defined meta:name="OVERHEIDop.versieInformatie"/>
  </office:meta>
</office:document-meta>
</file>