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7592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4 januari 2024 plaatsvindend op het Broederenplein te Deventer.</text:p>
            <text:p text:style-name="common-al">De aanvraag ligt van 4 december 2023 t/m 18 dec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477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7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7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75922-2023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72</meta:user-defined>
    <meta:user-defined meta:name="OVERHEIDop.GmbID/DC.identifier">gmb-2023-514772</meta:user-defined>
    <meta:user-defined meta:name="OVERHEIDop.versieInformatie"/>
  </office:meta>
</office:document-meta>
</file>