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rank-en horeca voor het kerstfeest op 9 december aan Dorpsstraat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p text:style-name="common-al">
            <text:span text:style-name="nadrukvet">Ontheffing drank-en horeca voor het kerstfeest op 9 december van 10:30 tot 15:00 in de Dorpsstraat in Zoeterwoude. 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1476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6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6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Ontheffing voor drank-en horeca voor het kerstfeest op 9 december aan Dorpsstraat te Zoeterwoud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767</meta:user-defined>
    <meta:user-defined meta:name="OVERHEIDop.GmbID/DC.identifier">gmb-2023-514767</meta:user-defined>
    <meta:user-defined meta:name="OVERHEIDop.versieInformatie"/>
  </office:meta>
</office:document-meta>
</file>