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end de aanvraag omgevingsvergunning, oprichten van tweeënvijftig (52) huurwoningen aan de Balistraat, E 9389 en E 939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30-11-2023:, oprichten van tweeënvijftig (52) huurwoningen aan de Balistraat, [HDR00E09389] Den Helder E 9389 , [HDR00E09391] Den Helder E 9391</text:p>
            <text:p text:style-name="common-al">Heeft u bezwaren?</text:p>
            <text:p text:style-name="common-al">Belanghebbenden kunnen op grond van de Algemene wet bestuursrecht binnen 6 weken na de dag van verzending naar de aanvrager, �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en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Let op: de bezwaartermijn start op de dag na verzending van de omgevingsvergunning aan de aanvrager. Een bezwaarschrift heeft geen schorsende werking. In dit kader kunt u enkel terecht bij de voorzieningenrech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4762</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2</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62</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9373</meta:user-defined>
    <meta:user-defined meta:name="DCTERMS.abstract">oprichten van tweeënvijftig (52) huurwoningen aan de Balistraat</meta:user-defined>
    <dc:language>nl</dc:language>
    <meta:user-defined meta:name="OVERHEIDop.locatietype/OVERHEIDop.gebiedsmarkering">Punt</meta:user-defined>
    <meta:user-defined meta:name="OVERHEIDop.locatietype/OVERHEIDop.gebiedsmarkering">Punt</meta:user-defined>
    <meta:user-defined meta:name="DC.title">Gemeente Den Helder verleend de aanvraag omgevingsvergunning, oprichten van tweeënvijftig (52) huurwoningen aan de Balistraat, E 9389 en E 9391</meta:user-defined>
    <meta:user-defined meta:name="DCTERMS.W3CDTF/DCTERMS.available">2023-12-04</meta:user-defined>
    <meta:user-defined meta:name="DCTERMS.W3CDTF/OVERHEIDop.jaargang">2023</meta:user-defined>
    <meta:user-defined meta:name="OVERHEIDop.publicationIssue">514762</meta:user-defined>
    <meta:user-defined meta:name="OVERHEIDop.GmbID/DC.identifier">gmb-2023-514762</meta:user-defined>
    <meta:user-defined meta:name="OVERHEIDop.versieInformatie"/>
  </office:meta>
</office:document-meta>
</file>