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t.o.v. de eerder verleende omgevingsvergunning, Warder 44, 1473PC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bben wij een aanvraag voor een aanvraag omgevingsvergunning ontvangen. De aanvraag is geregistreerd onder nummer Z2023-00000495. De vergunning is aangevraagd voor een een wijziging t.o.v. de eerder verleende omgevingsvergunning op locatie Warder 44, 1473PC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476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95</meta:user-defined>
    <meta:user-defined meta:name="DCTERMS.abstract">Betreft: aanvraag op locatie Warder 44, 1473PC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wijziging t.o.v. de eerder verleende omgevingsvergunning, Warder 44, 1473PC Ward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60</meta:user-defined>
    <meta:user-defined meta:name="OVERHEIDop.GmbID/DC.identifier">gmb-2023-514760</meta:user-defined>
    <meta:user-defined meta:name="OVERHEIDop.versieInformatie"/>
  </office:meta>
</office:document-meta>
</file>