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RVV Ontheffing voor het parkeren voor eig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is verleend op grond van artikel 87 van het RVV 1990 voor mogen parkeren voor de eigen in-/uitrit aan het Nassauplein behorende bij het perceel gelegen aan de Langegracht 41 te Maarssen.</text:p>
            <text:p text:style-name="common-al">Datum besluit: 2 februari 2023</text:p>
            <text:p text:style-name="common-al">Zaaknummer: Z2023-0000001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7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RVV ontheffing voor het mogen parkeren voor de eigen in-/uitrit</meta:user-defined>
    <dc:language>nl</dc:language>
    <meta:user-defined meta:name="OVERHEIDop.locatietype/OVERHEIDop.gebiedsmarkering">Punt</meta:user-defined>
    <meta:user-defined meta:name="DC.title">Gemeente Stichtse Vecht - Verleend - RVV Ontheffing voor het parkeren voor eigen in-/uitri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76</meta:user-defined>
    <meta:user-defined meta:name="OVERHEIDop.GmbID/DC.identifier">gmb-2023-51476</meta:user-defined>
    <meta:user-defined meta:name="OVERHEIDop.versieInformatie"/>
  </office:meta>
</office:document-meta>
</file>