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9 november 2023 hebben burgemeester en wethouders de volgende besluiten verzonden: </text:p>
            <text:p text:style-name="common-al">-<text:span text:style-name="nadrukvet"> Gymnasiumstraat 10-12,</text:span> het samenvoegen van 2 woningen naar 1 woning (28/11); </text:p>
            <text:p text:style-name="common-al">-<text:span text:style-name="nadrukvet"> Kloosterakker (Spade), kavel 219,</text:span> het bouwen van een woning en het aanleggen van een uitrit (28/11); </text:p>
            <text:p text:style-name="common-al">-<text:span text:style-name="nadrukvet"> Kloosterakker, kavel 30 (Hakselaar),</text:span> het bouwen van een woning en het aanleggen van een uitrit (28/11); </text:p>
            <text:p text:style-name="common-al">
            <text:span text:style-name="nadrukvet">- Mercuriusplein 102, </text:span>het wijzigen van reclame-uitingen (23/11); </text:p>
            <text:p text:style-name="common-al">
            <text:span text:style-name="nadrukvet">- Oudemolenseweg 1 te Ubbena, </text:span>het bouwen van een rundveestal en werktuigenberging (23/11); </text:p>
            <text:p text:style-name="common-al">
            <text:span text:style-name="nadrukvet">- Slinge 1, </text:span>het snoeien van 1 esdoorn (24/11); </text:p>
            <text:p text:style-name="common-al">-<text:span text:style-name="nadrukvet"> Torenlaan 6B-6C,</text:span> het samenvoegen van 2 woningen tot 1 woonhuis (23/11); </text:p>
            <text:p text:style-name="common-al">
            <text:span text:style-name="nadrukvet">- Van Vlissingenstraat 39, </text:span>het kappen van 1 es, onder voorwaarde van herplant (28/11); </text:p>
            <text:p text:style-name="common-al">
            <text:span text:style-name="nadrukvet">- Zeijerweg 9A te Ter aard, </text:span>het bouwen van een woning (28/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47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12-05</meta:user-defined>
    <meta:user-defined meta:name="DCTERMS.W3CDTF/OVERHEIDop.jaargang">2023</meta:user-defined>
    <meta:user-defined meta:name="OVERHEIDop.publicationIssue">514757</meta:user-defined>
    <meta:user-defined meta:name="OVERHEIDop.GmbID/DC.identifier">gmb-2023-514757</meta:user-defined>
    <meta:user-defined meta:name="OVERHEIDop.versieInformatie"/>
  </office:meta>
</office:document-meta>
</file>