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woning aan Westerpolder 11, 9035 VS Dronryp, Westerpolder 11A 9035 VS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30-11-2023 besloten om de beslistermijn voor zaak 2023-22465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475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5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5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24650</meta:user-defined>
    <meta:user-defined meta:name="DCTERMS.abstract">Verlengen beslistermijn voor het bouwen van een woning op locatie Westerpolder 11, 9035 VS Dronryp, Westerpolder 11A 9035 VS Dronryp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voor het bouwen van een woning aan Westerpolder 11, 9035 VS Dronryp, Westerpolder 11A 9035 VS Dronryp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752</meta:user-defined>
    <meta:user-defined meta:name="OVERHEIDop.GmbID/DC.identifier">gmb-2023-514752</meta:user-defined>
    <meta:user-defined meta:name="OVERHEIDop.versieInformatie"/>
  </office:meta>
</office:document-meta>
</file>