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erstmarkt op Zaterdag 9 december aan Dorpstraa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kerstmarkt Stichting Wereldwinkel Zoeterwoude van 10:30 tot 15:00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474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kerstmarkt op Zaterdag 9 december aan Dorpstraat te Zoeter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43</meta:user-defined>
    <meta:user-defined meta:name="OVERHEIDop.GmbID/DC.identifier">gmb-2023-514743</meta:user-defined>
    <meta:user-defined meta:name="OVERHEIDop.versieInformatie"/>
  </office:meta>
</office:document-meta>
</file>