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1e Hogerwoerddwarsstraat 12, 2022-07101, het realiseren van een dakopbouw met dakkapel, activiteit handelen in strijd met regels ruimtelijke ordening, verzonden 30 januari 2023</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474</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74</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74</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1e Hogerwoerddwarsstraat 12, 2022-07101, het realiseren van een dakopbouw met dakkapel, activiteit handelen in strijd met regels ruimtelijke ordening, verzonden 30 januari 2023</meta:user-defined>
    <meta:user-defined meta:name="DCTERMS.W3CDTF/DCTERMS.available">2023-02-06</meta:user-defined>
    <meta:user-defined meta:name="DCTERMS.W3CDTF/OVERHEIDop.jaargang">2023</meta:user-defined>
    <meta:user-defined meta:name="OVERHEIDop.publicationIssue">51474</meta:user-defined>
    <meta:user-defined meta:name="OVERHEIDop.GmbID/DC.identifier">gmb-2023-51474</meta:user-defined>
    <meta:user-defined meta:name="OVERHEIDop.versieInformatie"/>
  </office:meta>
</office:document-meta>
</file>