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terdiep Wz 44, 9785AL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november 2023 een besluit genomen over de aanvraag voor het vervangen van de schoorstenen op de locatie Boterdiep Wz 44, 9785AL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473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3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3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1398</meta:user-defined>
    <meta:user-defined meta:name="DCTERMS.abstract">het vervangen van de schoorstenen, Boterdiep Wz 44, 9785AL Zuidwolde (15 januari 2024)</meta:user-defined>
    <dc:language>nl</dc:language>
    <meta:user-defined meta:name="OVERHEIDop.locatietype/OVERHEIDop.gebiedsmarkering">Punt</meta:user-defined>
    <meta:user-defined meta:name="DC.title">Besluit op omgevingsvergunning, Boterdiep Wz 44, 9785AL Zuidwolde</meta:user-defined>
    <meta:user-defined meta:name="DCTERMS.W3CDTF/DCTERMS.available">2023-12-04</meta:user-defined>
    <meta:user-defined meta:name="DCTERMS.W3CDTF/OVERHEIDop.jaargang">2023</meta:user-defined>
    <meta:user-defined meta:name="OVERHEIDop.publicationIssue">514739</meta:user-defined>
    <meta:user-defined meta:name="OVERHEIDop.GmbID/DC.identifier">gmb-2023-514739</meta:user-defined>
    <meta:user-defined meta:name="OVERHEIDop.versieInformatie"/>
  </office:meta>
</office:document-meta>
</file>