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utherweg 70, 70A en 70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cur">
              <text:span text:style-name="nadrukvet">Omgevingsvergunning reguliere voorbereidingsprocedure</text:span>
            </text:span>
          </text:p>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Leutherweg 70, 70A en 70B te Venlo</text:span>
          </text:p>
            <text:p text:style-name="common-al">Voor het veranderen van een (voormalige) bakkerij in drie appartementen</text:p>
            <text:p text:style-name="common-al">Verzonden op 2 februari 2023</text:p>
            <text:p text:style-name="common-al">Kenmerk 2022-1750</text:p>
            <text:p text:style-name="common-al">
            <text:span text:style-name="nadrukcur">
              <text:span text:style-name="nadrukvet">Beschikking hogere waarden Wet geluidhinder regulier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Leutherweg 70, 70A en 70B te Venlo</text:span>
          </text:p>
            <text:p text:style-name="common-al">Voor het veranderen van een (voormalige) bakkerij in drie appartementen</text:p>
            <text:p text:style-name="common-al">Kenmerk 2022-1750</text:p>
            <text:p text:style-name="common-al"/>
            <text:p text:style-name="common-al">
            <text:span text:style-name="nadrukvet">
              <text:span text:style-name="nadrukvet">Inzage</text:span>
            </text:span>
          </text:p>
            <text:p text:style-name="common-al">Het besluit en de bijbehorende bescheiden kunnen gedurende de komende 6 weken met ingang van 3 februari 2023 tot en met 16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7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Leutherweg 70, 70A en 70B te Venlo</meta:user-defined>
    <meta:user-defined meta:name="DCTERMS.W3CDTF/DCTERMS.available">2023-02-06</meta:user-defined>
    <meta:user-defined meta:name="DCTERMS.W3CDTF/OVERHEIDop.jaargang">2023</meta:user-defined>
    <meta:user-defined meta:name="OVERHEIDop.publicationIssue">51473</meta:user-defined>
    <meta:user-defined meta:name="OVERHEIDop.GmbID/DC.identifier">gmb-2023-51473</meta:user-defined>
    <meta:user-defined meta:name="OVERHEIDop.versieInformatie"/>
  </office:meta>
</office:document-meta>
</file>