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, luifel en dakkapellen, Leliestraat 15, 1131LC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voor een Omgevingsvergunning ontvangen. De aanvraag is geregistreerd onder nummer Z2023-00000497. De vergunning is aangevraagd voor een de bouw van een erker, luifel en dakkapellen op locatie Leliestraat 15, 1131LC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472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97</meta:user-defined>
    <meta:user-defined meta:name="DCTERMS.abstract">Betreft: aanvraag op locatie Leliestraat 15, 1131LC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erker, luifel en dakkapellen, Leliestraat 15, 1131LC Volen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24</meta:user-defined>
    <meta:user-defined meta:name="OVERHEIDop.GmbID/DC.identifier">gmb-2023-514724</meta:user-defined>
    <meta:user-defined meta:name="OVERHEIDop.versieInformatie"/>
  </office:meta>
</office:document-meta>
</file>