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inrichting of mijnbouwwerk oprichten of veranderen (Milieu) en werk of werkzaamheden: Zevenmeersveenweg 3, Sellingen, bouwen veehouderij, datum: 27 novem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471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1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1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bouwen bouwwerk, inrichting of mijnbouwwerk oprichten of veranderen (Milieu) en werk of werkzaamheden: Zevenmeersveenweg 3, Sellingen, bouwen veehouderij, datum: 27 november 2023.</meta:user-defined>
    <meta:user-defined meta:name="DCTERMS.W3CDTF/DCTERMS.available">2023-12-04</meta:user-defined>
    <meta:user-defined meta:name="DCTERMS.W3CDTF/OVERHEIDop.jaargang">2023</meta:user-defined>
    <meta:user-defined meta:name="OVERHEIDop.publicationIssue">514714</meta:user-defined>
    <meta:user-defined meta:name="OVERHEIDop.GmbID/DC.identifier">gmb-2023-514714</meta:user-defined>
    <meta:user-defined meta:name="OVERHEIDop.versieInformatie"/>
  </office:meta>
</office:document-meta>
</file>