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gemeente Dalfsen, Bos N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wijzigingsplan Buitengebied gemeente Dalfsen, Bos N340 wordt de agrarische bestemming van drie percelen nabij de Hessenweg veranderd in een natuurbestemming voor de aanleg van bos.</text:p>
            <text:p text:style-name="common-al">
            <text:span text:style-name="nadrukvet">Ter inzage</text:span>
          </text:p>
            <text:p text:style-name="common-al">Met ingang van <text:span text:style-name="nadrukvet">9</text:span><text:span text:style-name="nadrukvet"> februari 2023 tot en met 22 maart 2023 </text:span>ligt de vastgestelde ‘5e wijziging bestemmingsplan Buitengebied gemeente Dalfsen, Bos N340’ ter inzage bij de receptie in het gemeentehuis in Dalfsen. Voor een bezoek aan het gemeentehuis kunt u op telefoonnummer 14 0529 een afspraak maken.</text:p>
            <text:p text:style-name="common-al">
            <text:span text:style-name="nadrukvet">Reageren?</text:span>
          </text:p>
            <text:p text:style-name="common-al">Een belanghebbende kan van <text:span text:style-name="nadrukvet">9 februari 2023 tot en met 22 maart 2023</text:span> beroep tegen het vastgestelde wijzigingsplan instellen bij de Afdeling bestuursrechtspraak van de Raad van State, Postbus 20019, 2500 EA Den Haag.</text:p>
            <text:p text:style-name="common-al">
            <text:span text:style-name="nadrukvet">In werking treden plan (geldigheid)</text:span>
          </text:p>
            <text:p text:style-name="common-al">De dag na de beroepstermijn (23 maart 2023) treedt het wijzigingsplan in werking.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BgemDalfswz5-vs01. De bestanden zijn beschikbaar op <text:a xlink:href="https://digitaleplannen.nl/0148/" xlink:type="simple">https://digitaleplannen.nl/0148/</text:a>.</text:p>
            <text:p text:style-name="common-al">Dalfsen, 7 februari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alfswz5-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Buitengebied gemeente Dalfsen, Bos N340</meta:user-defined>
    <meta:user-defined meta:name="DCTERMS.W3CDTF/DCTERMS.available">2023-02-07</meta:user-defined>
    <meta:user-defined meta:name="DCTERMS.W3CDTF/OVERHEIDop.jaargang">2023</meta:user-defined>
    <meta:user-defined meta:name="OVERHEIDop.publicationIssue">51471</meta:user-defined>
    <meta:user-defined meta:name="OVERHEIDop.GmbID/DC.identifier">gmb-2023-51471</meta:user-defined>
    <meta:user-defined meta:name="OVERHEIDop.versieInformatie"/>
  </office:meta>
</office:document-meta>
</file>