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carport De Kust 17, De Kust 17, 1132KB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bben wij een aanvraag voor een Omgevingsvergunning ontvangen. De aanvraag is geregistreerd onder nummer Z2023-00000496. De vergunning is aangevraagd voor een de bouw van een carport De Kust 17 op locatie De Kust 17, 1132KB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470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0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0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6</meta:user-defined>
    <meta:user-defined meta:name="DCTERMS.abstract">Betreft: aanvraag op locatie De Kust 17, 1132KB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carport De Kust 17, De Kust 17, 1132KB Volenda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08</meta:user-defined>
    <meta:user-defined meta:name="OVERHEIDop.GmbID/DC.identifier">gmb-2023-514708</meta:user-defined>
    <meta:user-defined meta:name="OVERHEIDop.versieInformatie"/>
  </office:meta>
</office:document-meta>
</file>