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en ontwerpbesluit weigering verklaring van geen bedenkingen inzake het realiseren van vier aanlegpalen, twee seizoensligplaatsen, een walstroomvoorziening en een septictank nabij Aderpolder 4 te Kaag - W2022/0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Awb) het volgende bekend. Zij hebben op 6 december 2022 besloten om een negatief ontwerpbesluit te nemen op de aanvraag om omgevingsvergunning  voor het realiseren van vier aanlegpalen, twee seizoensligplaatsen, een walstroomvoorziening en een septictank nabij Aderpolder 4 te Kaag. De aanvraag bevat de activiteiten bouwen en handelen in strijd met regels ruimtelijke ordening. De aanleiding voor het negatieve ontwerpbesluit is dat de gemeenteraad op 21 november 2022 heeft geweigerd een ontwerpverklaring van geen bedenkingen (vvgb) af te geven.</text:p>
            <text:p text:style-name="common-al">
            <text:span text:style-name="nadrukvet">Toelichting ontwerpbesluiten</text:span>
          </text:p>
            <text:p text:style-name="common-al">Er is een aanvraag omgevingsvergunning gedaan voor het realiseren van vier aanlegpalen, twee seizoensligplaatsen, een walstroomvoorziening en een septictank nabij Aderpolder 4 te Kaag. De aanvraag betreft mede het afwijken van het bestemmingsplan Buitengebied West op grond van artikel 2.12, eerste lid, sub a, onder 3 van de Wet algemene bepalingen omgevingsrecht (Wabo). Het plan is in strijd met het bestemmingsplan omdat de betreffende gronden de bestemmingen Natuur, Waarde - Archeologie en Waarde - Cultuurhistorie hebben en de seizoensligplaatsen niet binnen deze bestemmingen kunnen worden gerealiseerd.</text:p>
            <text:p text:style-name="common-al">Ter voorbereiding op de omgevingsvergunning wordt de procedure gevolgd die is voorgeschreven inartikel 3.10 Wabo en artikel 3.12, eerste lid van de Algemene wet bestuursrecht (Awb). Dit houdt in dat het ontwerpbesluit tot weigering van de omgevingsvergunning inclusief de daarbij behorende stukken en de ontwerpweigering vvgb gedurende zes weken voor een ieder ter inzage liggen, alvorens het college van burgemeester en wethouders een definitief besluit op de aanvraag omgevingsvergunning neemt.</text:p>
            <text:p text:style-name="common-al">
            <text:span text:style-name="nadrukvet">Wanneer en waar kunt u de stukken inzien?</text:span>
          </text:p>
            <text:p text:style-name="common-al">De stukken kunt u bij de desbetreffende publicatie op <text:a xlink:href="http://www.officielebekendmakingen.nl" xlink:type="simple">www.officielebekendmakingen.nl</text:a> downloaden.</text:p>
            <text:p text:style-name="common-al">Tevens liggen de stukken van donderdag 9 februari 2023 tot en met woensdag 22 maart 2023 gedurende zes weken voor een ieder ter inzage. Gedurende de openingstijden kunnen de stukk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de heer L. Boogaard,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47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2/029</meta:user-defined>
    <dc:language>nl</dc:language>
    <meta:user-defined meta:name="OVERHEIDop.locatietype/OVERHEIDop.gebiedsmarkering">Weg</meta:user-defined>
    <meta:user-defined meta:name="DC.title">Ontwerp weigering omgevingsvergunning en ontwerpbesluit weigering verklaring van geen bedenkingen inzake het realiseren van vier aanlegpalen, twee seizoensligplaatsen, een walstroomvoorziening en een septictank nabij Aderpolder 4 te Kaag - W2022/029</meta:user-defined>
    <meta:user-defined meta:name="OVERHEIDop.datumEindeReactietermijn">2023-03-22</meta:user-defined>
    <meta:user-defined meta:name="OVERHEIDop.TilID/OVERHEIDop.terinzageleggingOP">til-2023-1055</meta:user-defined>
    <meta:user-defined meta:name="DCTERMS.W3CDTF/DCTERMS.available">2023-02-08</meta:user-defined>
    <meta:user-defined meta:name="DCTERMS.W3CDTF/OVERHEIDop.jaargang">2023</meta:user-defined>
    <meta:user-defined meta:name="OVERHEIDop.publicationIssue">51470</meta:user-defined>
    <meta:user-defined meta:name="OVERHEIDop.GmbID/DC.identifier">gmb-2023-51470</meta:user-defined>
    <meta:user-defined meta:name="OVERHEIDop.versieInformatie"/>
  </office:meta>
</office:document-meta>
</file>