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Violiervaart 26, 2724VT Zoetermeer op 29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een aanvraag omgevingsvergunning ontvangen voor het plaatsen van een dakopbouw op de locatie Violiervaart 26, 2724VT Zoetermeer. De aanvraag is geregistreerd onder zaaknummer 2022-1139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ioliervaart 26, 2724VT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Violiervaart 26, 2724VT Zoetermeer op 29 december 2022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47</meta:user-defined>
    <meta:user-defined meta:name="OVERHEIDop.GmbID/DC.identifier">gmb-2023-5147</meta:user-defined>
    <meta:user-defined meta:name="OVERHEIDop.versieInformatie"/>
  </office:meta>
</office:document-meta>
</file>