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Koolwitje 24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artikel 3.8 van de Wet algemene bepalingen omgevingsrecht bekend dat de op 22-11-2023 ingediende aanvraag voor een omgevingsvergunning is ingetrokken door de aanvrager op 28-11-2023:</text:p>
            <text:p text:style-name="common-al">- <text:span text:style-name="nadrukvet">Koolwitje 24 te Someren</text:span> inzake het plaatsen van twee dakkapellen.</text:p>
            <text:p text:style-name="common-al">
            <text:span text:style-name="nadrukvet">Rechtsmiddelen</text:span>
          </text:p>
            <text:p text:style-name="last-al">Tegen intrekking van een aanvraag omgevingsvergunning is geen bezwaar of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514697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4697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4697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47200548436</meta:user-defined>
    <meta:user-defined meta:name="DCTERMS.abstract">Plaatsen van twee dakkapellen Koolwitje 24.</meta:user-defined>
    <dc:language>nl</dc:language>
    <meta:user-defined meta:name="OVERHEIDop.locatietype/OVERHEIDop.gebiedsmarkering">Punt</meta:user-defined>
    <meta:user-defined meta:name="DC.title">Ingetrokken aanvraag omgevingsvergunning Koolwitje 24 te Someren</meta:user-defined>
    <meta:user-defined meta:name="DCTERMS.W3CDTF/DCTERMS.available">2023-12-07</meta:user-defined>
    <meta:user-defined meta:name="DCTERMS.W3CDTF/OVERHEIDop.jaargang">2023</meta:user-defined>
    <meta:user-defined meta:name="OVERHEIDop.publicationIssue">514697</meta:user-defined>
    <meta:user-defined meta:name="OVERHEIDop.GmbID/DC.identifier">gmb-2023-514697</meta:user-defined>
    <meta:user-defined meta:name="OVERHEIDop.versieInformatie"/>
  </office:meta>
</office:document-meta>
</file>