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coffeeshop en twee bovenwoningen tussen Koningsplein 1 en Koningsplein 9A, 9B en 9C (perceel E1873 en E291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ussen Koningsplein 1 en Koningsplein 9A, 9B en 9C (perceel E1873 en E2916) in Den Helder, oprichten van een coffeeshop en twee bovenwoningen  </text:p>
            <text:p text:style-name="common-al">Datum ontvangst: 29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469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54</meta:user-defined>
    <meta:user-defined meta:name="DCTERMS.abstract">oprichten van een coffeeshop en twee bovenwoningen tussen Koningsplein 1 en 9A t/m 9C (perceel E1873/E291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oprichten van een coffeeshop en twee bovenwoningen tussen Koningsplein 1 en Koningsplein 9A, 9B en 9C (perceel E1873 en E2916) in Den Helder</meta:user-defined>
    <meta:user-defined meta:name="DCTERMS.W3CDTF/DCTERMS.available">2023-12-15</meta:user-defined>
    <meta:user-defined meta:name="DCTERMS.W3CDTF/OVERHEIDop.jaargang">2023</meta:user-defined>
    <meta:user-defined meta:name="OVERHEIDop.publicationIssue">514690</meta:user-defined>
    <meta:user-defined meta:name="OVERHEIDop.GmbID/DC.identifier">gmb-2023-514690</meta:user-defined>
    <meta:user-defined meta:name="OVERHEIDop.versieInformatie"/>
  </office:meta>
</office:document-meta>
</file>