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8045297 - Poelsestraat 1b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een warmtepomp en zonnepanelen</text:p>
            <text:p text:style-name="common-al">Locatie : Poelsestraat 1b Winssen</text:p>
            <text:p text:style-name="common-al">Datum besluit : 30 november 2023</text:p>
            <text:p text:style-name="common-al">Datum verzending : 30 november 2023</text:p>
            <text:p text:style-name="common-al">Zaaknummer ODRN: W.Z23.106989.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14678</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678</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678</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8045297 - Poelsestraat 1b Winssen.</meta:user-defined>
    <meta:user-defined meta:name="DCTERMS.W3CDTF/DCTERMS.available">2023-12-04</meta:user-defined>
    <meta:user-defined meta:name="DCTERMS.W3CDTF/OVERHEIDop.jaargang">2023</meta:user-defined>
    <meta:user-defined meta:name="OVERHEIDop.publicationIssue">514678</meta:user-defined>
    <meta:user-defined meta:name="OVERHEIDop.GmbID/DC.identifier">gmb-2023-514678</meta:user-defined>
    <meta:user-defined meta:name="OVERHEIDop.versieInformatie"/>
  </office:meta>
</office:document-meta>
</file>