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oor de duur van 2 jaar plaatsen van een woonunit - D 2 in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november 2023 een besluit genomen op de aanvraag met zaaknummer 2023003439 voor het voor de duur van 2 jaar plaatsen van een woonunit op locatie D 2 in Midwol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467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7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7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439</meta:user-defined>
    <dc:language>nl</dc:language>
    <meta:user-defined meta:name="OVERHEIDop.locatietype/OVERHEIDop.gebiedsmarkering">Punt</meta:user-defined>
    <meta:user-defined meta:name="DC.title">Besluit op aanvraag: Omgevingsvergunning (regulier) voor het voor de duur van 2 jaar plaatsen van een woonunit - D 2 in Midwold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676</meta:user-defined>
    <meta:user-defined meta:name="OVERHEIDop.GmbID/DC.identifier">gmb-2023-514676</meta:user-defined>
    <meta:user-defined meta:name="OVERHEIDop.versieInformatie"/>
  </office:meta>
</office:document-meta>
</file>