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Ypeloweg 39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 een ontwerpbesluit genomen op de aanvraag Omgevingsvergunning voor aanvr. fase 2 voor wijziging bedrijf in verband met besluit huisvesting (bouwen op locatie Ypeloweg 39 in Wierden. In het ontwerpbesluit wordt de vergunning toegekend}. Het ontwerpbesluit betreft de volgende activiteiten:</text:p>
            <text:p text:style-name="common-al">- bouwen </text:p>
            <text:p text:style-name="common-al">- handelen in strijd met regels ruimtelijke ordening</text:p>
            <text:p text:style-name="common-al">
            <text:span text:style-name="nadrukvet">Inzage</text:span>
          </text:p>
            <text:p text:style-name="common-al">Het ontwerpbesluit en de bijbehorende stukken zijn tijdens openingstijden op afspraak in te zien op het gemeentehuis. De inzageperiode is 6 weken en eindigt op 20 maart 2023. Het ontwerpbesluit is geregistreerd onder nummer HZ_WABO-2022051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46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werpbesluit op aanvraag Omgevingsvergunning Ypeloweg 39 in Wierd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67</meta:user-defined>
    <meta:user-defined meta:name="OVERHEIDop.GmbID/DC.identifier">gmb-2023-51467</meta:user-defined>
    <meta:user-defined meta:name="OVERHEIDop.versieInformatie"/>
  </office:meta>
</office:document-meta>
</file>