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itz Langstraat 9 Nijmegen: wijzigen constructie en gevels van een reeds verleende vergunning voor het bouwen van een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2-2023</text:p>
            <text:p text:style-name="common-al">
            <text:span text:style-name="nadrukvet">Omschrijving: </text:span>wijzigen constructie en gevels van een reeds verleende vergunning voor het bouwen van een woning (Fritz Langstraat 9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752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10-2023</text:p>
            <text:p text:style-name="common-al">
            <text:span text:style-name="nadrukvet">Definitieve beschikking verzonden: </text:span>30-11-2023</text:p>
            <text:p text:style-name="common-al">
            <text:span text:style-name="nadrukvet">Definitieve beschikking ter inzage gelegd: </text:span>04-12-2023</text:p>
            <text:p text:style-name="common-al">
            <text:span text:style-name="nadrukvet">Einddatum bezwaartermijn: </text:span>11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december 2023 tot en met 11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4667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66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66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Fritz Langstraat 9 Nijmegen: wijzigen constructie en gevels van een reeds verleende vergunning voor het bouwen van een woning - omgevingsvergunning - Vergunning verleend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4667</meta:user-defined>
    <meta:user-defined meta:name="OVERHEIDop.GmbID/DC.identifier">gmb-2023-514667</meta:user-defined>
    <meta:user-defined meta:name="OVERHEIDop.versieInformatie"/>
  </office:meta>
</office:document-meta>
</file>