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aan de schuur Hortensiapad 6, 3202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verkapping a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rtensiapad 6  </text:p>
            <text:p text:style-name="common-al">3202 B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6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10</meta:user-defined>
    <meta:user-defined meta:name="DCTERMS.abstract">Het realiseren van een overkapping aan de schuu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verkapping aan de schuur Hortensiapad 6, 3202 BK Spijkeniss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60</meta:user-defined>
    <meta:user-defined meta:name="OVERHEIDop.GmbID/DC.identifier">gmb-2023-514660</meta:user-defined>
    <meta:user-defined meta:name="OVERHEIDop.versieInformatie"/>
  </office:meta>
</office:document-meta>
</file>