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e Dreef, Driebergen-Rijsenburg (kadastraal perceel DBG01 C 4617), realisatie 29 appartementen en 3 grondgebonden woningen (Hofje Lange Dreef) (RX2023-00002759, 28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nge Dreef, Driebergen-Rijsenburg (kadastraal perceel DBG01 C 4617), realisatie 29 appartementen en 3 grondgebonden woningen (Hofje Lange Dreef) (RX2023-00002759, 28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465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5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5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759</meta:user-defined>
    <meta:user-defined meta:name="DCTERMS.abstract">Lange Dreef, Driebergen-Rijsenburg (kadastraal perceel DBG01 C 4617), realisatie 29 appartementen en 3 grondgebonden woningen (Hofje Lange Dreef) (RX2023-00002759, 28 november 2023)</meta:user-defined>
    <dc:language>nl</dc:language>
    <meta:user-defined meta:name="OVERHEIDop.locatietype/OVERHEIDop.gebiedsmarkering">Punt</meta:user-defined>
    <meta:user-defined meta:name="DC.title">Gemeente Utrechtse Heuvelrug, ingediende aanvraag omgevingsvergunning - Lange Dreef, Driebergen-Rijsenburg (kadastraal perceel DBG01 C 4617), realisatie 29 appartementen en 3 grondgebonden woningen (Hofje Lange Dreef) (RX2023-00002759, 28 november 2023)</meta:user-defined>
    <meta:user-defined meta:name="DCTERMS.W3CDTF/DCTERMS.available">2023-12-04</meta:user-defined>
    <meta:user-defined meta:name="DCTERMS.W3CDTF/OVERHEIDop.jaargang">2023</meta:user-defined>
    <meta:user-defined meta:name="OVERHEIDop.publicationIssue">514659</meta:user-defined>
    <meta:user-defined meta:name="OVERHEIDop.GmbID/DC.identifier">gmb-2023-514659</meta:user-defined>
    <meta:user-defined meta:name="OVERHEIDop.versieInformatie"/>
  </office:meta>
</office:document-meta>
</file>