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2, 1214 JL Hilversum (plaatsen dakopbouw en uitbreiden woning aan achterzijde); CLZ-00007933;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142, 1214 JL Hilversum (plaatsen dakopbouw en uitbreiden woning aan achterzijde); CLZ-00007933;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65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5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3</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42, 1214 JL Hilversum (plaatsen dakopbouw en uitbreiden woning aan achterzijde); CLZ-00007933; 28-11-2023; Status: Aanvraag ontvangen, gemeente Hilversum</meta:user-defined>
    <meta:user-defined meta:name="DCTERMS.W3CDTF/DCTERMS.available">2023-12-04</meta:user-defined>
    <meta:user-defined meta:name="DCTERMS.W3CDTF/OVERHEIDop.jaargang">2023</meta:user-defined>
    <meta:user-defined meta:name="OVERHEIDop.publicationIssue">514655</meta:user-defined>
    <meta:user-defined meta:name="OVERHEIDop.GmbID/DC.identifier">gmb-2023-514655</meta:user-defined>
    <meta:user-defined meta:name="OVERHEIDop.versieInformatie"/>
  </office:meta>
</office:document-meta>
</file>