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ksterlaan 48, 4143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de gemeente een aanvraag omgevingsvergunning (regulier) ontvangen voor het perceel Eksterlaan 48, 4143 AC Leerdam. De aanvraag is geregistreerd onder zaaknummer OVR-2023-001659. De aanvraag betreft het plaatsen van Handelsnaam op de 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3-001659</meta:user-defined>
    <dc:language>nl</dc:language>
    <meta:user-defined meta:name="OVERHEIDop.locatietype/OVERHEIDop.gebiedsmarkering">Punt</meta:user-defined>
    <meta:user-defined meta:name="DC.title">Ingekomen aanvraag omgevingsvergunning Eksterlaan 48, 4143 AC Leer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65</meta:user-defined>
    <meta:user-defined meta:name="OVERHEIDop.GmbID/DC.identifier">gmb-2023-51465</meta:user-defined>
    <meta:user-defined meta:name="OVERHEIDop.versieInformatie"/>
  </office:meta>
</office:document-meta>
</file>