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Funderingsonderzoek gemeente Haarlem 2024</text:p>
      <text:section text:name="regeling_id1-3-2" text:style-name="regeling">
        <text:section text:name="aanhef_id1-3-2-1" text:style-name="aanhef">
          <text:section text:name="preambule_id1-3-2-1-1" text:style-name="preambule">
            <text:p text:style-name="al">Het college van Burgemeester en wethouders van de gemeente Haarlem;</text:p>
            <text:p text:style-name="al"/>
            <text:p text:style-name="al">Gelet op Titel 4.2. van de Algemene wet bestuursrecht en artikel 3 van de Algemene Subsidieverordening gemeente Haarlem 2021</text:p>
            <text:p text:style-name="al"/>
            <text:p text:style-name="al">besluit</text:p>
            <text:p text:style-name="al"/>
            <text:list text:style-name="id1-3-2-1-1-7">
              <text:list-item text:style-override="id1-3-2-1-1-7-1">
                <text:number>1.</text:number>
                <text:p text:style-name="al">De Subsidieregeling Funderingsonderzoek gemeente Haarlem 2024 vast te stellen voor een periode van 2 jaar.</text:p>
              </text:list-item>
              <text:list-item text:style-override="id1-3-2-1-1-7-2">
                <text:number>2.</text:number>
                <text:p text:style-name="al">De Subsidieregeling Funderingsonderzoek gemeente Haarlem 2024 vanaf 1 januari 2024 in werking te laten tre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Bouwkundige eenheid: de woningen in een bouwblok, die constructief onlosmakelijk aan elkaar verbonden zijn en/of een gezamenlijke fundering hebben.</text:p>
              </text:list-item>
              <text:list-item text:style-override="id1-3-2-2-1-3-2">
                <text:number>b.</text:number>
                <text:p text:style-name="al">Commerciële verhuur; een eigenaar die niet de bewoner is van de woning, niet ingeschreven is in de gemeentelijke basisadministratie op dit adres, of een deel van de bouwkundige eenheid, en één of meer woningen verhuurt. Een woningcorporatie wordt hier niet onder verstaan. </text:p>
              </text:list-item>
              <text:list-item text:style-override="id1-3-2-2-1-3-3">
                <text:number>c.</text:number>
                <text:p text:style-name="al">Eigenaar: in deze regeling wordt, naast degene met het meest omvattende zakelijk recht op een particuliere woning, mede verstaan degene die het recht van erfpacht heeft en de houder van het recht van opstal. </text:p>
              </text:list-item>
              <text:list-item text:style-override="id1-3-2-2-1-3-4">
                <text:number>d.</text:number>
                <text:p text:style-name="al">Eigenaar-bewoner; een natuurlijk persoon, zijnde volgens het kadaster eigenaar én bewoner van een woning, gelegen op het grondgebied van gemeente Haarlem. </text:p>
              </text:list-item>
              <text:list-item text:style-override="id1-3-2-2-1-3-5">
                <text:number>e.</text:number>
                <text:p text:style-name="al">Funderingsonderzoek: een onderzoek naar de staat van de fundering van de woning, welke is uitgevoerd conform de van toepassing zijnde richtlijnen, zoals genoemd in sub g.</text:p>
              </text:list-item>
              <text:list-item text:style-override="id1-3-2-2-1-3-6">
                <text:number>f.</text:number>
                <text:p text:style-name="al">Inspectieput; een gat gegraven bij de fundering van een woning met houten paalfundering waardoor minimaal drie funderingspalen zichtbaar worden gemaakt voor inspectie en voor het nemen van houtmonsters. Bij een woning op staal een gat gegraven zodanig dat daardoor inzicht ontstaat op de opbouw en dimensionering van de fundering.</text:p>
              </text:list-item>
              <text:list-item text:style-override="id1-3-2-2-1-3-7">
                <text:number>g.</text:number>
                <text:p text:style-name="al">F3O richtlijnen; dit betreffen de meest recent vastgestelde richtlijnen over het uitvoeren van funderingsonderzoek en het beoordelen van de staat van de fundering. Op moment van schrijven betreft dit de volgende richtlijnen: </text:p>
                <text:list text:style-name="id1-3-2-2-1-3-7-3">
                  <text:list-item text:style-override="id1-3-2-2-1-3-7-3-1">
                    <text:number>-</text:number>
                    <text:p text:style-name="al">Richtlijn funderingen onder gebouwen, 1 augustus 2022, <text:a xlink:href="http://www.kcaf.nl/" xlink:type="simple"><text:span text:style-name="nadrukondlijn">www.kcaf.nl</text:span></text:a></text:p>
                  </text:list-item>
                  <text:list-item text:style-override="id1-3-2-2-1-3-7-3-2">
                    <text:number>-</text:number>
                    <text:p text:style-name="al">Onderzoek en beoordeling van funderingen op staal (ondiepe funderingen) – SBRCURNET/F3O, Rotterdam februari 2014. </text:p>
                  </text:list-item>
                </text:list>
              </text:list-item>
              <text:list-item text:style-override="id1-3-2-2-1-3-8">
                <text:number>h.</text:number>
                <text:p text:style-name="al">Onderzoeksrapport; het rapport met bevindingen en conclusies van het funderingsonderzoek.</text:p>
              </text:list-item>
              <text:list-item text:style-override="id1-3-2-2-1-3-9">
                <text:number>i.</text:number>
                <text:p text:style-name="al">Particuliere woning; een woning die in eigendom is van de bewoner. </text:p>
              </text:list-item>
              <text:list-item text:style-override="id1-3-2-2-1-3-10">
                <text:number>j.</text:number>
                <text:p text:style-name="al">Subsidie; financiële steun in de vorm van een bijdrage in de kosten van funderingsonderzoek </text:p>
              </text:list-item>
              <text:list-item text:style-override="id1-3-2-2-1-3-11">
                <text:number>k.</text:number>
                <text:p text:style-name="al">Subsidieplafond; het budget dat gedurende de looptijd van de regeling door de gemeente Haarlem beschikbaar wordt gesteld voor funderingsonderzoek.</text:p>
              </text:list-item>
              <text:list-item text:style-override="id1-3-2-2-1-3-12">
                <text:number>l.</text:number>
                <text:p text:style-name="al">Verordening: de vigerende Algemene Subsidieverordening gemeente Haarlem </text:p>
              </text:list-item>
            </text:list>
          </text:section>
          <text:section text:name="artikel_id1-3-2-2-2" text:style-name="artikel">
            <text:p text:style-name="artikel_kop_titel"><text:span text:style-name="artikel_kop_label">Artikel</text:span> <text:span text:style-name="artikel_kop_nr">2.</text:span> Afstemming Algemene subsidieverordening gemeente Haarlem</text:p>
            <text:p text:style-name="al">Voor zover in deze subsidieregeling daarvan niet wordt afgeweken, is de Algemene subsidieverordening gemeente Haarlem 2021 van toepassing.</text:p>
          </text:section>
          <text:section text:name="artikel_id1-3-2-2-3" text:style-name="artikel">
            <text:p text:style-name="artikel_kop_titel"><text:span text:style-name="artikel_kop_label">Artikel</text:span> <text:span text:style-name="artikel_kop_nr">3.</text:span> Doelstelling</text:p>
            <text:p text:style-name="al">De regeling is van toepassing op de door het college aan eigenaar-bewoners te verstrekken incidentele subsidies voor onderzoek van de fundering, van woningen gebouwd vóór 1970 en gelegen in de gemeente Haarlem. </text:p>
          </text:section>
          <text:section text:name="artikel_id1-3-2-2-4" text:style-name="artikel">
            <text:p text:style-name="artikel_kop_titel"><text:span text:style-name="artikel_kop_label">Artikel</text:span> <text:span text:style-name="artikel_kop_nr">4.</text:span> Subsidiabele activiteiten</text:p>
            <text:p text:style-name="al">Voor subsidie komen in aanmerking de kosten voor het funderingsonderzoek.</text:p>
          </text:section>
          <text:section text:name="artikel_id1-3-2-2-5" text:style-name="artikel">
            <text:p text:style-name="artikel_kop_titel"><text:span text:style-name="artikel_kop_label">Artikel</text:span> <text:span text:style-name="artikel_kop_nr">5.</text:span> Subsidieplafond </text:p>
            <text:p text:style-name="al">Het subsidieplafond voor 2024 en 2025 bedraagt € 50.000 per jaar.</text:p>
          </text:section>
          <text:section text:name="artikel_id1-3-2-2-6" text:style-name="artikel">
            <text:p text:style-name="artikel_kop_titel"><text:span text:style-name="artikel_kop_label">Artikel</text:span> <text:span text:style-name="artikel_kop_nr">6.</text:span> Aanvrager</text:p>
            <text:list text:style-name="id1-3-2-2-6-2">
              <text:list-item text:style-override="id1-3-2-2-6-2">
                <text:number>1.</text:number>
                <text:p text:style-name="al">De subsidie kan worden aangevraagd door de eigenaar-bewoner(s) van de woning(en) waar het funderingsonderzoek betrekking op heeft.</text:p>
              </text:list-item>
              <text:list-item text:style-override="id1-3-2-2-6-3">
                <text:number>2.</text:number>
                <text:p text:style-name="al">Bij een gezamenlijk uit te voeren funderingsonderzoek mag bij één of meer woningen waar het onderzoek betrekking op heeft sprake zijn van commerciële verhuur mits: </text:p>
                <text:list text:style-name="id1-3-2-2-6-3-3">
                  <text:list-item text:style-override="id1-3-2-2-6-3-3-1">
                    <text:number>a.</text:number>
                    <text:p text:style-name="al">de hoofdaanvrager een eigenaar-bewoner is en</text:p>
                  </text:list-item>
                  <text:list-item text:style-override="id1-3-2-2-6-3-3-2">
                    <text:number>b.</text:number>
                    <text:p text:style-name="al">de woning waarbij sprake is van commerciële verhuur onderdeel uitmaakt van dezelfde bouwkundige eenheid als waar de woning van de hoofdaanvrager toe behoort.</text:p>
                  </text:list-item>
                </text:list>
              </text:list-item>
            </text:list>
          </text:section>
          <text:section text:name="artikel_id1-3-2-2-7" text:style-name="artikel">
            <text:p text:style-name="artikel_kop_titel"><text:span text:style-name="artikel_kop_label">Artikel</text:span> <text:span text:style-name="artikel_kop_nr">7.</text:span> Subsidiecriteria</text:p>
            <text:p text:style-name="al">Om in aanmerking te komen voor subsidie gelden de volgende algemene eisen:</text:p>
            <text:list text:style-name="id1-3-2-2-7-3">
              <text:list-item text:style-override="id1-3-2-2-7-3-1">
                <text:number>1.</text:number>
                <text:p text:style-name="al">De subsidieaanvraag wordt voorafgaand aan de start van het onderzoek ingediend.</text:p>
              </text:list-item>
              <text:list-item text:style-override="id1-3-2-2-7-3-2">
                <text:number>2.</text:number>
                <text:p text:style-name="al">De onderzoeksopzet moet voldoen aan de F3O richtlijnen. Bij de beoordeling van de aanvraag wordt hierop gecontroleerd. De offerte moet daarnaast in elk geval een uitspraak doen over de omvang van de bouwkundige eenheid waar de woning van de aanvrager onderdeel van is, en het aantal inspectieputten dat nodig is om deze bouwkundige eenheid te kunnen beoordelen.</text:p>
              </text:list-item>
              <text:list-item text:style-override="id1-3-2-2-7-3-3">
                <text:number>3.</text:number>
                <text:p text:style-name="al">Voor funderingsonderzoek is een breed palet aan onderzoeksmethoden beschikbaar, variërend van alleen een gevelschouw tot funderingsopgravingen met proefbelastingen. Het funderingsonderzoek komt alleen in aanmerking voor subsidiëring op basis van deze verordening wanneer deze uitgevoerd wordt door een bureau dat voorkomt op de KCAF erkenningslijst. <text:a xlink:href="http://www.kcaf.nl/" xlink:type="simple"><text:span text:style-name="nadrukondlijn">www.kcaf.nl</text:span></text:a>.</text:p>
              </text:list-item>
              <text:list-item text:style-override="id1-3-2-2-7-3-4">
                <text:number>4.</text:number>
                <text:p text:style-name="al">Het onderzoek omvat onderzoek van de fundering en inspectie van de woning op schade veroorzaakt door funderingsproblematiek.</text:p>
              </text:list-item>
            </text:list>
          </text:section>
          <text:section text:name="artikel_id1-3-2-2-8" text:style-name="artikel">
            <text:p text:style-name="artikel_kop_titel"><text:span text:style-name="artikel_kop_label">Artikel</text:span> <text:span text:style-name="artikel_kop_nr">8.</text:span> Aanvraagprocedure en beslistermijn</text:p>
            <text:list text:style-name="id1-3-2-2-8-2">
              <text:list-item text:style-override="id1-3-2-2-8-2">
                <text:number>1.</text:number>
                <text:p text:style-name="al">Een aanvraag voor subsidie wordt ingediend via het formulier dat door het college beschikbaar wordt gesteld.</text:p>
              </text:list-item>
              <text:list-item text:style-override="id1-3-2-2-8-3">
                <text:number>2.</text:number>
                <text:p text:style-name="al">Bij de aanvraag wordt meegestuurd:</text:p>
                <text:list text:style-name="id1-3-2-2-8-3-3">
                  <text:list-item text:style-override="id1-3-2-2-8-3-3-1">
                    <text:number>a.</text:number>
                    <text:p text:style-name="al">Offerte funderingsonderzoek.</text:p>
                  </text:list-item>
                  <text:list-item text:style-override="id1-3-2-2-8-3-3-2">
                    <text:number>b.</text:number>
                    <text:p text:style-name="al">Indien bij de aanvraag een verzamelofferte wordt toegevoegd, dient de offerte gespecificeerd te zijn naar uitwerking van de totale kosten per inspectieput en worden de betreffende panden die met deze put worden onderzocht vermeld.</text:p>
                  </text:list-item>
                </text:list>
              </text:list-item>
              <text:list-item text:style-override="id1-3-2-2-8-4">
                <text:number>3.</text:number>
                <text:p text:style-name="al">De aanvraag bij een gezamenlijk uit te voeren funderingsonderzoek wordt door of namens de eigenaren van de te onderzoeken woningen ingediend in de situatie dat de te onderzoeken woningen niet behoren tot een bouwkundige eenheid maar waarbij meerdere woningen conform de richtlijn kunnen worden onderzocht met één inspectieput. Daarbij moet de hoofdaanvrager een eigenaar-bewoner zijn. </text:p>
              </text:list-item>
              <text:list-item text:style-override="id1-3-2-2-8-5">
                <text:number>4.</text:number>
                <text:p text:style-name="al">Alleen aanvragen die ontvangen zijn vóór 1 januari 2026 worden in behandeling genomen.</text:p>
              </text:list-item>
              <text:list-item text:style-override="id1-3-2-2-8-6">
                <text:number>5.</text:number>
                <text:p text:style-name="al">De subsidieaanvragen worden behandeld op volgorde van binnenkomst. Is een ingediende aanvraag onvolledig, dan is het mogelijk de ontbrekende stukken alsnog aan te leveren. De datum waarop de aanvraag volledig is, is de datum van binnenkomst. Komen er meer aanvragen op een dag binnen, dan volgt een loting voor de volgorde van binnenkomst. Dit geldt alleen als er onvoldoende budget is. </text:p>
              </text:list-item>
              <text:list-item text:style-override="id1-3-2-2-8-7">
                <text:number>6.</text:number>
                <text:p text:style-name="al">Zo snel mogelijk, doch uiterlijk zes weken na de datum van binnenkomst besluit het college over subsidieverlening. Deze termijn kan eenmalig verlengd worden met zes weken.</text:p>
              </text:list-item>
            </text:list>
          </text:section>
          <text:section text:name="artikel_id1-3-2-2-9" text:style-name="artikel">
            <text:p text:style-name="artikel_kop_titel"><text:span text:style-name="artikel_kop_label">Artikel</text:span> <text:span text:style-name="artikel_kop_nr">9.</text:span> Hoogte subsidiebedrag</text:p>
            <text:list text:style-name="id1-3-2-2-9-2">
              <text:list-item text:style-override="id1-3-2-2-9-2">
                <text:number>1.</text:number>
                <text:p text:style-name="al">Het subsidiebedrag bedraagt 80% van de werkelijk gemaakte kosten tot een maximum van € 3.300,- per benodigde inspectieput indien er sprake is van individueel onderzoek.</text:p>
              </text:list-item>
              <text:list-item text:style-override="id1-3-2-2-9-3">
                <text:number>2.</text:number>
                <text:p text:style-name="al">Het subsidiebedrag bedraagt 80% van de werkelijk gemaakte kosten tot een maximum van € 3.500,- per benodigde inspectieput indien eigenaren van meerdere woningen in een bouwkundig eenheid gezamenlijk onderzoek laten uitvoeren.</text:p>
              </text:list-item>
              <text:list-item text:style-override="id1-3-2-2-9-4">
                <text:number>3.</text:number>
                <text:p text:style-name="al">Het subsidiebedrag bedraagt 80% van de werkelijk gemaakte kosten tot een maximum van € 3.500,- per benodigde inspectieput indien eigenaren van meerdere woningen die niet tot een bouwkundige eenheid behoren met een inspectieput gezamenlijk funderingsonderzoek conform de richtlijn kunnen uitvoeren.</text:p>
              </text:list-item>
              <text:list-item text:style-override="id1-3-2-2-9-5">
                <text:number>4.</text:number>
                <text:p text:style-name="al">Het aantal benodigde inspectieputten wordt getoetst aan de F3O richtlijnen. </text:p>
              </text:list-item>
            </text:list>
          </text:section>
          <text:section text:name="artikel_id1-3-2-2-10" text:style-name="artikel">
            <text:p text:style-name="artikel_kop_titel"><text:span text:style-name="artikel_kop_label">Artikel</text:span> <text:span text:style-name="artikel_kop_nr">10.</text:span> Subsidievoorwaarden</text:p>
            <text:p text:style-name="al">De subsidie wordt verleend onder de volgende voorwaarden:</text:p>
            <text:p text:style-name="al"/>
            <text:list text:style-name="id1-3-2-2-10-4">
              <text:list-item text:style-override="id1-3-2-2-10-4-1">
                <text:number>1.</text:number>
                <text:p text:style-name="al">Binnen 9 maanden na het besluit tot het verlenen van de subsidie moet het funderingsonderzoek zijn afgerond.</text:p>
              </text:list-item>
              <text:list-item text:style-override="id1-3-2-2-10-4-2">
                <text:number>2.</text:number>
                <text:p text:style-name="al">Het onderzoeksrapport dient te voldoen aan de F3O richtlijnen.</text:p>
              </text:list-item>
              <text:list-item text:style-override="id1-3-2-2-10-4-3">
                <text:number>3.</text:number>
                <text:p text:style-name="al">In het onderzoeksrapport dient een integrale beoordeling van de funderingsconstructies te zijn opgenomen conform artikel 3.2 van de F3O richtlijnen.</text:p>
              </text:list-item>
              <text:list-item text:style-override="id1-3-2-2-10-4-4">
                <text:number>4.</text:number>
                <text:p text:style-name="al">Het onderzoeksrapport komt ter beschikking van de gemeente ten behoeve van de door haar uit te voeren wettelijke taken.</text:p>
              </text:list-item>
              <text:list-item text:style-override="id1-3-2-2-10-4-5">
                <text:number>5.</text:number>
                <text:p text:style-name="al">De subsidieaanvrager geeft toestemming voor het plaatsen van de uitkomst van het funderingsonderzoek van de woning op de website van de gemeente. </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In aanvulling op de weigeringsgronden genoemd in de artikelen 4:25, tweede lid en 4:35 van de Algemene wet bestuursrecht en in de Algemene subsidieverordening weigert het college de subsidie wanneer:</text:p>
            <text:p text:style-name="al"/>
            <text:list text:style-name="id1-3-2-2-11-4">
              <text:list-item text:style-override="id1-3-2-2-11-4-1">
                <text:number>1.</text:number>
                <text:p text:style-name="al">Niet voldaan is aan het bepaalde in deze regeling.</text:p>
              </text:list-item>
              <text:list-item text:style-override="id1-3-2-2-11-4-2">
                <text:number>2.</text:number>
                <text:p text:style-name="al">De aanvrager of aanvraag niet voldoet aan de subsidiecriteria in artikel 7.</text:p>
              </text:list-item>
              <text:list-item text:style-override="id1-3-2-2-11-4-3">
                <text:number>3.</text:number>
                <text:p text:style-name="al">Het subsidieplafond bereikt is of met voorliggende subsidieaanvragen bereikt zal worden.</text:p>
              </text:list-item>
              <text:list-item text:style-override="id1-3-2-2-11-4-4">
                <text:number>4.</text:number>
                <text:p text:style-name="al">De woning in eigendom is van een woningcorporatie. </text:p>
              </text:list-item>
              <text:list-item text:style-override="id1-3-2-2-11-4-5">
                <text:number>5.</text:number>
                <text:p text:style-name="al">Bij de woning(en) waar het onderzoek betrekking op heeft uitsluitend sprake is van commerciële verhuur. </text:p>
              </text:list-item>
              <text:list-item text:style-override="id1-3-2-2-11-4-6">
                <text:number>6.</text:number>
                <text:p text:style-name="al">Met het funderingsonderzoek is begonnen voordat de subsidieaanvraag is ontvangen. </text:p>
              </text:list-item>
              <text:list-item text:style-override="id1-3-2-2-11-4-7">
                <text:number>7.</text:number>
                <text:p text:style-name="al">Voor het funderingsonderzoek van de woning al eerder subsidie is verstrekt door het college op grond van de eerdere regelingen. </text:p>
              </text:list-item>
              <text:list-item text:style-override="id1-3-2-2-11-4-8">
                <text:number>8.</text:number>
                <text:p text:style-name="al">De woning onderdeel uitmaakt van een bouwkundige eenheid waarvoor al voldoende funderingsgegevens beschikbaar zijn. </text:p>
              </text:list-item>
            </text:list>
          </text:section>
          <text:section text:name="artikel_id1-3-2-2-12" text:style-name="artikel">
            <text:p text:style-name="artikel_kop_titel"><text:span text:style-name="artikel_kop_label">Artikel</text:span> <text:span text:style-name="artikel_kop_nr">12.</text:span> Verantwoording</text:p>
            <text:list text:style-name="id1-3-2-2-12-2">
              <text:list-item text:style-override="id1-3-2-2-12-2">
                <text:number>1.</text:number>
                <text:p text:style-name="al">De subsidieontvanger verzoekt binnen 9 maanden na subsidieverlening aan het college om subsidievaststelling en dient hiertoe de volgende stukken in:</text:p>
                <text:list text:style-name="id1-3-2-2-12-2-3">
                  <text:list-item text:style-override="id1-3-2-2-12-2-3-1">
                    <text:number>a.</text:number>
                    <text:p text:style-name="al">Het onderzoeksrapport met de bevindingen en conclusies van het funderingsonderzoek</text:p>
                  </text:list-item>
                  <text:list-item text:style-override="id1-3-2-2-12-2-3-2">
                    <text:number>b.</text:number>
                    <text:p text:style-name="al">Alle rekeningen met betrekking tot het funderingsonderzoek</text:p>
                  </text:list-item>
                  <text:list-item text:style-override="id1-3-2-2-12-2-3-3">
                    <text:number>c.</text:number>
                    <text:p text:style-name="al">De betaalbewijzen van de rekeningen met betrekking tot het funderingsonderzoek</text:p>
                  </text:list-item>
                  <text:list-item text:style-override="id1-3-2-2-12-2-3-4">
                    <text:number>d.</text:number>
                    <text:p text:style-name="al">Het college kan van de subsidieontvanger nadere gegevens verlangen wanneer dat nodig is voor de beoordeling van het uitgevoerde onderzoek</text:p>
                  </text:list-item>
                </text:list>
              </text:list-item>
              <text:list-item text:style-override="id1-3-2-2-12-3">
                <text:number>2.</text:number>
                <text:p text:style-name="al">Het college kan op verzoek van de subsidieontvanger de termijn zoals genoemd in lid 1 voor het indienen van de verantwoording verlengen indien hier gegronde redenen voor zijn.</text:p>
              </text:list-item>
            </text:list>
          </text:section>
          <text:section text:name="artikel_id1-3-2-2-13" text:style-name="artikel">
            <text:p text:style-name="artikel_kop_titel"><text:span text:style-name="artikel_kop_label">Artikel</text:span> <text:span text:style-name="artikel_kop_nr">13.</text:span> Vaststelling en uitbetaling subsidie</text:p>
            <text:list text:style-name="id1-3-2-2-13-2">
              <text:list-item text:style-override="id1-3-2-2-13-2">
                <text:number>1.</text:number>
                <text:p text:style-name="al">Het college beslist over de vaststelling van de subsidie binnen zes weken na ontvangst van de in artikel 10 bedoelde gegevens. </text:p>
              </text:list-item>
              <text:list-item text:style-override="id1-3-2-2-13-3">
                <text:number>2.</text:number>
                <text:p text:style-name="al">De subsidie wordt uitbetaald binnen 6 weken na vaststelling.</text:p>
              </text:list-item>
            </text:list>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Aanvragen tot verstrekking van subsidie die zijn ingediend voor de inwerkingtreding van deze Subsidieregeling worden afgedaan volgens de bepalingen van de Subsidieregeling Funderingsonderzoek gemeente Haarlem 2023 ingaande 1 januari 2023.</text:p>
              </text:list-item>
              <text:list-item text:style-override="id1-3-2-2-14-3">
                <text:number>2.</text:number>
                <text:p text:style-name="al">Aanvragen tot vaststelling van subsidies die zijn verleend voor inwerkingtreding van deze subsidieregeling worden afgedaan volgende de bepalingen van de Subsidieregeling Funderingsonderzoek gemeente Haarlem 2023 ingaande 1 januari 2023.</text:p>
              </text:list-item>
              <text:list-item text:style-override="id1-3-2-2-14-4">
                <text:number>3.</text:number>
                <text:p text:style-name="al">Bezwaarschriften gericht tegen een beschikking op een aanvraag krachtens de Subsidieregeling Funderingsonderzoek gemeente Haarlem 2023 ingaande 1 januari 2023 worden afgedaan met toepassing van de Subsidieregeling Funderingsonderzoek gemeente Haarlem 2023 ingaande 1 januari 2023.</text:p>
              </text:list-item>
            </text:list>
          </text:section>
          <text:section text:name="artikel_id1-3-2-2-15" text:style-name="artikel">
            <text:p text:style-name="artikel_kop_titel"><text:span text:style-name="artikel_kop_label">Artikel</text:span> <text:span text:style-name="artikel_kop_nr">15</text:span> Publicatie</text:p>
            <text:p text:style-name="al">Deze subsidieregeling wordt na vaststelling door het college bekendgemaakt in het Gemeenteblad.</text:p>
          </text:section>
          <text:section text:name="artikel_id1-3-2-2-16" text:style-name="artikel">
            <text:p text:style-name="artikel_kop_titel"><text:span text:style-name="artikel_kop_label">Artikel</text:span> <text:span text:style-name="artikel_kop_nr">16</text:span> Inwerkingtreding</text:p>
            <text:p text:style-name="al">Deze subsidieregeling treedt in werking op de dag na bekendmaking en loopt van 1 januari 2024 tot 1 januari 2026.</text:p>
          </text:section>
          <text:section text:name="artikel_id1-3-2-2-17" text:style-name="artikel">
            <text:p text:style-name="artikel_kop_titel"><text:span text:style-name="artikel_kop_label">Artikel</text:span> <text:span text:style-name="artikel_kop_nr">17</text:span> Citeertitel</text:p>
            <text:p text:style-name="al">Deze Subsidieregeling worden aangehaald als: Subsidieregeling Funderingsonderzoek gemeente Haarlem 2024.</text:p>
          </text:section>
        </text:section>
        <text:section text:name="regeling-sluiting_id1-3-2-3" text:style-name="regeling-sluiting">
          <text:section text:name="ondertekening_id1-3-2-3-1">
            <text:p><text:span text:style-name="functie">Aldus besloten te Haarlem op 21 nov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mr. C.M. Lenstra</text:span></text:p>
          </text:section>
          <text:section text:name="ondertekening_id1-3-2-3-4">
            <text:p><text:span text:style-name="functie"/></text:p>
            <text:p><text:span text:style-name="functie">de burgemeester,</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464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4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64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titel 4.2 van de Algemene wet bestuursrecht]|[1.0:c:BWBR0005537&amp;titeldeel=4.2&amp;g=2023-08-01</meta:user-defined>
    <meta:user-defined meta:name="DC.source">Algemene subsidieverordening gemeente Haarlem 2021]|[https://lokaleregelgeving.overheid.nl/CVDR653947/1</meta:user-defined>
    <meta:user-defined meta:name="DCTERMS.alternative">Subsidieregeling Funderingsonderzoek gemeente Haarlem 2024</meta:user-defined>
    <dc:language>nl</dc:language>
    <meta:user-defined meta:name="OVERHEIDop.locatietype/OVERHEIDop.gebiedsmarkering">Gemeente</meta:user-defined>
    <meta:user-defined meta:name="DC.title">Subsidieregeling Funderingsonderzoek gemeente Haarlem 2024</meta:user-defined>
    <meta:user-defined meta:name="DCTERMS.W3CDTF/DCTERMS.available">2023-12-05</meta:user-defined>
    <meta:user-defined meta:name="DCTERMS.W3CDTF/OVERHEIDop.jaargang">2023</meta:user-defined>
    <meta:user-defined meta:name="OVERHEIDop.publicationIssue">514648</meta:user-defined>
    <meta:user-defined meta:name="OVERHEIDop.betreftRegeling">CVDR705250_1</meta:user-defined>
    <meta:user-defined meta:name="xs:date/OVERHEIDop.startdatum">2023-12-06</meta:user-defined>
    <meta:user-defined meta:name="OVERHEIDop.GmbID/DC.identifier">gmb-2023-514648</meta:user-defined>
    <meta:user-defined meta:name="OVERHEIDop.versieInformatie"/>
  </office:meta>
</office:document-meta>
</file>