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drie dakkapellen, Pellersplein 2a, 1131BR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3 hebben wij een aanvraag voor een Omgevingsvergunning ontvangen. De aanvraag is geregistreerd onder nummer Z2023-00000494. De vergunning is aangevraagd voor een de bouw van drie dakkapellen op locatie Pellersplein 2a, 1131BR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nov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1464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64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64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94</meta:user-defined>
    <meta:user-defined meta:name="DCTERMS.abstract">Betreft: aanvraag op locatie Pellersplein 2a, 1131BR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de bouw van drie dakkapellen, Pellersplein 2a, 1131BR Volendam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645</meta:user-defined>
    <meta:user-defined meta:name="OVERHEIDop.GmbID/DC.identifier">gmb-2023-514645</meta:user-defined>
    <meta:user-defined meta:name="OVERHEIDop.versieInformatie"/>
  </office:meta>
</office:document-meta>
</file>