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(MSN02 K 1367) nabij Westbroekse Binnenweg 17 Tienhoven - Bouw van een kleine houten schuil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februari 2023</text:p>
            <text:p text:style-name="common-al">Zaaknummer: Z2023-0000000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46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6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SN02 K 1367, nabij Westbroekse Binnenweg 17 Ti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Stichtse Vecht - Omgevingsvergunning (MSN02 K 1367) nabij Westbroekse Binnenweg 17 Tienhoven - Bouw van een kleine houten schuilhut</meta:user-defined>
    <meta:user-defined meta:name="OVERHEIDop.datumEindeReactietermijn">2023-03-20</meta:user-defined>
    <meta:user-defined meta:name="OVERHEIDop.terinzageleggingBG">https://jeleefomgeving.nl/inzien/823214527/4db5e220-a309-11ed-8154-005056011332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64</meta:user-defined>
    <meta:user-defined meta:name="OVERHEIDop.GmbID/DC.identifier">gmb-2023-51464</meta:user-defined>
    <meta:user-defined meta:name="OVERHEIDop.versieInformatie"/>
  </office:meta>
</office:document-meta>
</file>