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appardstraat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Rappardstraat 6 3 1051HZ AmsterdamVan Rappardstraat 6-3</text:p>
            <text:p text:style-name="common-al">Looptijd :07-12-2023 t/m 07-12-2023</text:p>
            <text:p text:style-name="common-al">Verzonden naar aanvrager op: 29-11-2023</text:p>
            <text:p text:style-name="common-al">Kenmerk gemeente: Z/23/2260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609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62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0907</meta:user-defined>
    <meta:user-defined meta:name="DCTERMS.abstract">TVM, 3PV, Van Rappardstraat 6. 7-12-2023, Van Rappardstraat 6-3</meta:user-defined>
    <dc:language>nl</dc:language>
    <meta:user-defined meta:name="OVERHEIDop.locatietype/OVERHEIDop.gebiedsmarkering">Punt</meta:user-defined>
    <meta:user-defined meta:name="DC.title">Besluit apv vergunning Verleend - Van Rappardstraat 6-3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25</meta:user-defined>
    <meta:user-defined meta:name="OVERHEIDop.GmbID/DC.identifier">gmb-2023-514625</meta:user-defined>
    <meta:user-defined meta:name="OVERHEIDop.versieInformatie"/>
  </office:meta>
</office:document-meta>
</file>