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Cremershof 42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emershof 42a te Wanssum</text:span> - het bouwen van een woning (HZ-OMV-2023-0026, ontvangstdatum 31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6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Cremershof 42a te Wanssum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62</meta:user-defined>
    <meta:user-defined meta:name="OVERHEIDop.GmbID/DC.identifier">gmb-2023-51462</meta:user-defined>
    <meta:user-defined meta:name="OVERHEIDop.versieInformatie"/>
  </office:meta>
</office:document-meta>
</file>