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splitsen van een woning - Zuiderweg 3 in Tolbert</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Westerkwartier een aanvraag ontvangen voor het opsplitsen van een woning op locatie Zuiderweg 3 in Tolbert. De aanvraag is geregistreerd onder zaaknummer Z2023000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splitsen van een woning - Zuiderweg 3 in Tolbert</meta:user-defined>
    <meta:user-defined meta:name="DCTERMS.W3CDTF/DCTERMS.available">2023-01-04</meta:user-defined>
    <meta:user-defined meta:name="DCTERMS.W3CDTF/OVERHEIDop.jaargang">2023</meta:user-defined>
    <meta:user-defined meta:name="OVERHEIDop.publicationIssue">5146</meta:user-defined>
    <meta:user-defined meta:name="OVERHEIDop.GmbID/DC.identifier">gmb-2023-5146</meta:user-defined>
    <meta:user-defined meta:name="OVERHEIDop.versieInformatie"/>
  </office:meta>
</office:document-meta>
</file>