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De Maashoevenweg 2, 5254VH, Haarsteeg, omgevingsvergunning beperkte milieutoets plaatsen mestvergister met bijbehoren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anuari 2023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Milieu</text:p>
            <text:p text:style-name="common-al"/>
            <text:p text:style-name="common-al">Voor een omgevingsvergunning beperkte milieutoets voor het plaatsen van een mestvergister met bijbehorende voorzieningen aan De Maashoevenweg 2 in Haarsteeg. De aanvraag is bij de gemeente bekend onder nummer 13875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521 </meta:user-defined>
    <dc:language>nl</dc:language>
    <meta:user-defined meta:name="OVERHEIDop.locatietype/OVERHEIDop.gebiedsmarkering">Adres</meta:user-defined>
    <meta:user-defined meta:name="DC.title">Gemeente Heusden - Omgevingsvergunning aangevraagd – De Maashoevenweg 2, 5254VH, Haarsteeg, omgevingsvergunning beperkte milieutoets plaatsen mestvergister met bijbehorende voorziening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455</meta:user-defined>
    <meta:user-defined meta:name="OVERHEIDop.GmbID/DC.identifier">gmb-2023-51455</meta:user-defined>
    <meta:user-defined meta:name="OVERHEIDop.versieInformatie"/>
  </office:meta>
</office:document-meta>
</file>